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296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30.08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76">
            <text:p>76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234">
            <text:p>234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2:0700008:201</text:p>
          </table:table-cell>
          <table:covered-table-cell table:number-columns-repeated="1" table:style-name="default"/>
          <table:table-cell table:style-name="ce33" office:value-type="float" office:value="14764.68">
            <text:p>14764.68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4:0102032:732</text:p>
          </table:table-cell>
          <table:covered-table-cell table:number-columns-repeated="1" table:style-name="default"/>
          <table:table-cell table:style-name="ce33" office:value-type="float" office:value="1924464">
            <text:p>1924464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4:0102032:733</text:p>
          </table:table-cell>
          <table:covered-table-cell table:number-columns-repeated="1" table:style-name="default"/>
          <table:table-cell table:style-name="ce33" office:value-type="float" office:value="4700503.32">
            <text:p>4700503.32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4:0102033:14</text:p>
          </table:table-cell>
          <table:covered-table-cell table:number-columns-repeated="1" table:style-name="default"/>
          <table:table-cell table:style-name="ce33" office:value-type="float" office:value="923144.1">
            <text:p>923144.1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5:0000000:2595</text:p>
          </table:table-cell>
          <table:covered-table-cell table:number-columns-repeated="1" table:style-name="default"/>
          <table:table-cell table:style-name="ce33" office:value-type="float" office:value="2314471.6">
            <text:p>2314471.6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5:0100142:416</text:p>
          </table:table-cell>
          <table:covered-table-cell table:number-columns-repeated="1" table:style-name="default"/>
          <table:table-cell table:style-name="ce33" office:value-type="float" office:value="5071080.84">
            <text:p>5071080.84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5:0300001:279</text:p>
          </table:table-cell>
          <table:covered-table-cell table:number-columns-repeated="1" table:style-name="default"/>
          <table:table-cell table:style-name="ce33" office:value-type="float" office:value="150000">
            <text:p>150000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5:0300001:280</text:p>
          </table:table-cell>
          <table:covered-table-cell table:number-columns-repeated="1" table:style-name="default"/>
          <table:table-cell table:style-name="ce33" office:value-type="float" office:value="150000">
            <text:p>150000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6:0300005:550</text:p>
          </table:table-cell>
          <table:covered-table-cell table:number-columns-repeated="1" table:style-name="default"/>
          <table:table-cell table:style-name="ce33" office:value-type="float" office:value="763608.29">
            <text:p>763608.29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7:4000005:509</text:p>
          </table:table-cell>
          <table:covered-table-cell table:number-columns-repeated="1" table:style-name="default"/>
          <table:table-cell table:style-name="ce33" office:value-type="float" office:value="88100">
            <text:p>88100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9:0101001:436</text:p>
          </table:table-cell>
          <table:covered-table-cell table:number-columns-repeated="1" table:style-name="default"/>
          <table:table-cell table:style-name="ce33" office:value-type="float" office:value="469917.76">
            <text:p>469917.76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2:3300019:293</text:p>
          </table:table-cell>
          <table:covered-table-cell table:number-columns-repeated="1" table:style-name="default"/>
          <table:table-cell table:style-name="ce33" office:value-type="float" office:value="337941.48">
            <text:p>337941.48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3:0200001:874</text:p>
          </table:table-cell>
          <table:covered-table-cell table:number-columns-repeated="1" table:style-name="default"/>
          <table:table-cell table:style-name="ce33" office:value-type="float" office:value="18686.7">
            <text:p>18686.7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3:3000004:1245</text:p>
          </table:table-cell>
          <table:covered-table-cell table:number-columns-repeated="1" table:style-name="default"/>
          <table:table-cell table:style-name="ce33" office:value-type="float" office:value="168070">
            <text:p>168070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4:0220004:374</text:p>
          </table:table-cell>
          <table:covered-table-cell table:number-columns-repeated="1" table:style-name="default"/>
          <table:table-cell table:style-name="ce33" office:value-type="float" office:value="228268">
            <text:p>228268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4:0220004:375</text:p>
          </table:table-cell>
          <table:covered-table-cell table:number-columns-repeated="1" table:style-name="default"/>
          <table:table-cell table:style-name="ce33" office:value-type="float" office:value="124092">
            <text:p>124092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4:0590001:487</text:p>
          </table:table-cell>
          <table:covered-table-cell table:number-columns-repeated="1" table:style-name="default"/>
          <table:table-cell table:style-name="ce33" office:value-type="float" office:value="71939">
            <text:p>71939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4:0810015:243</text:p>
          </table:table-cell>
          <table:covered-table-cell table:number-columns-repeated="1" table:style-name="default"/>
          <table:table-cell table:style-name="ce33" office:value-type="float" office:value="26770006.25">
            <text:p>26770006.25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4:0810015:49</text:p>
          </table:table-cell>
          <table:covered-table-cell table:number-columns-repeated="1" table:style-name="default"/>
          <table:table-cell table:style-name="ce33" office:value-type="float" office:value="232144.2">
            <text:p>232144.2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4:0810100:119</text:p>
          </table:table-cell>
          <table:covered-table-cell table:number-columns-repeated="1" table:style-name="default"/>
          <table:table-cell table:style-name="ce33" office:value-type="float" office:value="185025">
            <text:p>185025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0000000:6881</text:p>
          </table:table-cell>
          <table:covered-table-cell table:number-columns-repeated="1" table:style-name="default"/>
          <table:table-cell table:style-name="ce33" office:value-type="float" office:value="722748.38">
            <text:p>722748.38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0101006:1933</text:p>
          </table:table-cell>
          <table:covered-table-cell table:number-columns-repeated="1" table:style-name="default"/>
          <table:table-cell table:style-name="ce33" office:value-type="float" office:value="350541.36">
            <text:p>350541.36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0101006:1934</text:p>
          </table:table-cell>
          <table:covered-table-cell table:number-columns-repeated="1" table:style-name="default"/>
          <table:table-cell table:style-name="ce33" office:value-type="float" office:value="357821.28">
            <text:p>357821.28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0101020:2189</text:p>
          </table:table-cell>
          <table:covered-table-cell table:number-columns-repeated="1" table:style-name="default"/>
          <table:table-cell table:style-name="ce33" office:value-type="float" office:value="390096">
            <text:p>390096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0102006:1627</text:p>
          </table:table-cell>
          <table:covered-table-cell table:number-columns-repeated="1" table:style-name="default"/>
          <table:table-cell table:style-name="ce33" office:value-type="float" office:value="439888.28">
            <text:p>439888.28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0102006:1628</text:p>
          </table:table-cell>
          <table:covered-table-cell table:number-columns-repeated="1" table:style-name="default"/>
          <table:table-cell table:style-name="ce33" office:value-type="float" office:value="438795.76">
            <text:p>438795.76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0601001:1598</text:p>
          </table:table-cell>
          <table:covered-table-cell table:number-columns-repeated="1" table:style-name="default"/>
          <table:table-cell table:style-name="ce33" office:value-type="float" office:value="262182">
            <text:p>262182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0601001:1599</text:p>
          </table:table-cell>
          <table:covered-table-cell table:number-columns-repeated="1" table:style-name="default"/>
          <table:table-cell table:style-name="ce33" office:value-type="float" office:value="262182">
            <text:p>262182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1301015:252</text:p>
          </table:table-cell>
          <table:covered-table-cell table:number-columns-repeated="1" table:style-name="default"/>
          <table:table-cell table:style-name="ce33" office:value-type="float" office:value="273727.5">
            <text:p>273727.5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1301015:253</text:p>
          </table:table-cell>
          <table:covered-table-cell table:number-columns-repeated="1" table:style-name="default"/>
          <table:table-cell table:style-name="ce33" office:value-type="float" office:value="273727.5">
            <text:p>273727.5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2001022:41</text:p>
          </table:table-cell>
          <table:covered-table-cell table:number-columns-repeated="1" table:style-name="default"/>
          <table:table-cell table:style-name="ce33" office:value-type="float" office:value="630442.5">
            <text:p>630442.5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5500001:4179</text:p>
          </table:table-cell>
          <table:covered-table-cell table:number-columns-repeated="1" table:style-name="default"/>
          <table:table-cell table:style-name="ce33" office:value-type="float" office:value="29020501.12">
            <text:p>29020501.12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6:5500001:4180</text:p>
          </table:table-cell>
          <table:covered-table-cell table:number-columns-repeated="1" table:style-name="default"/>
          <table:table-cell table:style-name="ce33" office:value-type="float" office:value="371616.88">
            <text:p>371616.88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7:0100027:1</text:p>
          </table:table-cell>
          <table:covered-table-cell table:number-columns-repeated="1" table:style-name="default"/>
          <table:table-cell table:style-name="ce33" office:value-type="float" office:value="334290.32">
            <text:p>334290.32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9:0104001:50</text:p>
          </table:table-cell>
          <table:covered-table-cell table:number-columns-repeated="1" table:style-name="default"/>
          <table:table-cell table:style-name="ce33" office:value-type="float" office:value="527907.6">
            <text:p>527907.6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0:6200001:63</text:p>
          </table:table-cell>
          <table:covered-table-cell table:number-columns-repeated="1" table:style-name="default"/>
          <table:table-cell table:style-name="ce33" office:value-type="float" office:value="385962429.26">
            <text:p>385962429.26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1:0000000:5036</text:p>
          </table:table-cell>
          <table:covered-table-cell table:number-columns-repeated="1" table:style-name="default"/>
          <table:table-cell table:style-name="ce33" office:value-type="float" office:value="2924042.38">
            <text:p>2924042.38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1:3600001:119</text:p>
          </table:table-cell>
          <table:covered-table-cell table:number-columns-repeated="1" table:style-name="default"/>
          <table:table-cell table:style-name="ce33" office:value-type="float" office:value="827400">
            <text:p>827400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4:1900002:150</text:p>
          </table:table-cell>
          <table:covered-table-cell table:number-columns-repeated="1" table:style-name="default"/>
          <table:table-cell table:style-name="ce33" office:value-type="float" office:value="275700">
            <text:p>275700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4:1900002:151</text:p>
          </table:table-cell>
          <table:covered-table-cell table:number-columns-repeated="1" table:style-name="default"/>
          <table:table-cell table:style-name="ce33" office:value-type="float" office:value="275700">
            <text:p>275700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4:5700003:38</text:p>
          </table:table-cell>
          <table:covered-table-cell table:number-columns-repeated="1" table:style-name="default"/>
          <table:table-cell table:style-name="ce33" office:value-type="float" office:value="163525.04">
            <text:p>163525.04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5:1600002:1081</text:p>
          </table:table-cell>
          <table:covered-table-cell table:number-columns-repeated="1" table:style-name="default"/>
          <table:table-cell table:style-name="ce33" office:value-type="float" office:value="514912.74">
            <text:p>514912.74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6:1900013:286</text:p>
          </table:table-cell>
          <table:covered-table-cell table:number-columns-repeated="1" table:style-name="default"/>
          <table:table-cell table:style-name="ce33" office:value-type="float" office:value="1413097.7">
            <text:p>1413097.7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6:1900013:287</text:p>
          </table:table-cell>
          <table:covered-table-cell table:number-columns-repeated="1" table:style-name="default"/>
          <table:table-cell table:style-name="ce33" office:value-type="float" office:value="1151643.5">
            <text:p>1151643.5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7:0010401:206</text:p>
          </table:table-cell>
          <table:covered-table-cell table:number-columns-repeated="1" table:style-name="default"/>
          <table:table-cell table:style-name="ce33" office:value-type="float" office:value="698919.36">
            <text:p>698919.36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7:0260012:153</text:p>
          </table:table-cell>
          <table:covered-table-cell table:number-columns-repeated="1" table:style-name="default"/>
          <table:table-cell table:style-name="ce33" office:value-type="float" office:value="174500">
            <text:p>174500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8:0103023:584</text:p>
          </table:table-cell>
          <table:covered-table-cell table:number-columns-repeated="1" table:style-name="default"/>
          <table:table-cell table:style-name="ce33" office:value-type="float" office:value="126423.75">
            <text:p>126423.75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8:0108003:593</text:p>
          </table:table-cell>
          <table:covered-table-cell table:number-columns-repeated="1" table:style-name="default"/>
          <table:table-cell table:style-name="ce33" office:value-type="float" office:value="787090.5">
            <text:p>787090.5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8:1900007:340</text:p>
          </table:table-cell>
          <table:covered-table-cell table:number-columns-repeated="1" table:style-name="default"/>
          <table:table-cell table:style-name="ce33" office:value-type="float" office:value="657542.42">
            <text:p>657542.42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8:4800009:272</text:p>
          </table:table-cell>
          <table:covered-table-cell table:number-columns-repeated="1" table:style-name="default"/>
          <table:table-cell table:style-name="ce33" office:value-type="float" office:value="553077.72">
            <text:p>553077.72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8:4800009:273</text:p>
          </table:table-cell>
          <table:covered-table-cell table:number-columns-repeated="1" table:style-name="default"/>
          <table:table-cell table:style-name="ce33" office:value-type="float" office:value="537524.78">
            <text:p>537524.78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8:8400011:514</text:p>
          </table:table-cell>
          <table:covered-table-cell table:number-columns-repeated="1" table:style-name="default"/>
          <table:table-cell table:style-name="ce33" office:value-type="float" office:value="719950.16">
            <text:p>719950.16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8:8400011:532</text:p>
          </table:table-cell>
          <table:covered-table-cell table:number-columns-repeated="1" table:style-name="default"/>
          <table:table-cell table:style-name="ce33" office:value-type="float" office:value="1414575.44">
            <text:p>1414575.44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9:0000000:7572</text:p>
          </table:table-cell>
          <table:covered-table-cell table:number-columns-repeated="1" table:style-name="default"/>
          <table:table-cell table:style-name="ce33" office:value-type="float" office:value="227175">
            <text:p>227175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9:5300005:626</text:p>
          </table:table-cell>
          <table:covered-table-cell table:number-columns-repeated="1" table:style-name="default"/>
          <table:table-cell table:style-name="ce33" office:value-type="float" office:value="612310.96">
            <text:p>612310.96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9:6000007:123</text:p>
          </table:table-cell>
          <table:covered-table-cell table:number-columns-repeated="1" table:style-name="default"/>
          <table:table-cell table:style-name="ce33" office:value-type="float" office:value="5655864.26">
            <text:p>5655864.26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9:6000007:124</text:p>
          </table:table-cell>
          <table:covered-table-cell table:number-columns-repeated="1" table:style-name="default"/>
          <table:table-cell table:style-name="ce33" office:value-type="float" office:value="3025653.4">
            <text:p>3025653.4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9:7500029:303</text:p>
          </table:table-cell>
          <table:covered-table-cell table:number-columns-repeated="1" table:style-name="default"/>
          <table:table-cell table:style-name="ce33" office:value-type="float" office:value="688375.8">
            <text:p>688375.8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9:8200002:175</text:p>
          </table:table-cell>
          <table:covered-table-cell table:number-columns-repeated="1" table:style-name="default"/>
          <table:table-cell table:style-name="ce33" office:value-type="float" office:value="546583.05">
            <text:p>546583.05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31:0100019:13</text:p>
          </table:table-cell>
          <table:covered-table-cell table:number-columns-repeated="1" table:style-name="default"/>
          <table:table-cell table:style-name="ce33" office:value-type="float" office:value="245943.72">
            <text:p>245943.72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32:0100028:422</text:p>
          </table:table-cell>
          <table:covered-table-cell table:number-columns-repeated="1" table:style-name="default"/>
          <table:table-cell table:style-name="ce33" office:value-type="float" office:value="207400.2">
            <text:p>207400.2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33:0000000:3976</text:p>
          </table:table-cell>
          <table:covered-table-cell table:number-columns-repeated="1" table:style-name="default"/>
          <table:table-cell table:style-name="ce33" office:value-type="float" office:value="832951.16">
            <text:p>832951.16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34:0103032:699</text:p>
          </table:table-cell>
          <table:covered-table-cell table:number-columns-repeated="1" table:style-name="default"/>
          <table:table-cell table:style-name="ce33" office:value-type="float" office:value="493446.6">
            <text:p>493446.6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34:0103032:700</text:p>
          </table:table-cell>
          <table:covered-table-cell table:number-columns-repeated="1" table:style-name="default"/>
          <table:table-cell table:style-name="ce33" office:value-type="float" office:value="494700.42">
            <text:p>494700.42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34:0103032:701</text:p>
          </table:table-cell>
          <table:covered-table-cell table:number-columns-repeated="1" table:style-name="default"/>
          <table:table-cell table:style-name="ce33" office:value-type="float" office:value="492929.1">
            <text:p>492929.1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34:0106061:302</text:p>
          </table:table-cell>
          <table:covered-table-cell table:number-columns-repeated="1" table:style-name="default"/>
          <table:table-cell table:style-name="ce33" office:value-type="float" office:value="774958.08">
            <text:p>774958.08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34:0106061:303</text:p>
          </table:table-cell>
          <table:covered-table-cell table:number-columns-repeated="1" table:style-name="default"/>
          <table:table-cell table:style-name="ce33" office:value-type="float" office:value="775335.6">
            <text:p>775335.6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34:0110003:62</text:p>
          </table:table-cell>
          <table:covered-table-cell table:number-columns-repeated="1" table:style-name="default"/>
          <table:table-cell table:style-name="ce33" office:value-type="float" office:value="706088.96">
            <text:p>706088.96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34:0110004:36</text:p>
          </table:table-cell>
          <table:covered-table-cell table:number-columns-repeated="1" table:style-name="default"/>
          <table:table-cell table:style-name="ce33" office:value-type="float" office:value="687970.8">
            <text:p>687970.8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34:0201092:17</text:p>
          </table:table-cell>
          <table:covered-table-cell table:number-columns-repeated="1" table:style-name="default"/>
          <table:table-cell table:style-name="ce33" office:value-type="float" office:value="2256706.41">
            <text:p>2256706.41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34:0511004:7</text:p>
          </table:table-cell>
          <table:covered-table-cell table:number-columns-repeated="1" table:style-name="default"/>
          <table:table-cell table:style-name="ce33" office:value-type="float" office:value="397241.6">
            <text:p>397241.6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34:0521005:37</text:p>
          </table:table-cell>
          <table:covered-table-cell table:number-columns-repeated="1" table:style-name="default"/>
          <table:table-cell table:style-name="ce33" office:value-type="float" office:value="582196.78">
            <text:p>582196.78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34:0539004:39</text:p>
          </table:table-cell>
          <table:covered-table-cell table:number-columns-repeated="1" table:style-name="default"/>
          <table:table-cell table:style-name="ce33" office:value-type="float" office:value="396781.68">
            <text:p>396781.68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34:0547010:4613</text:p>
          </table:table-cell>
          <table:covered-table-cell table:number-columns-repeated="1" table:style-name="default"/>
          <table:table-cell table:style-name="ce33" office:value-type="float" office:value="586825.58">
            <text:p>586825.58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34:0547010:4614</text:p>
          </table:table-cell>
          <table:covered-table-cell table:number-columns-repeated="1" table:style-name="default"/>
          <table:table-cell table:style-name="ce33" office:value-type="float" office:value="598663.56">
            <text:p>598663.56</text:p>
          </table:table-cell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16.08.2021</text:p>
          </table:table-cell>
        </table:table-row>
        <table:table-row>
          <table:table-cell table:style-name="ce34" office:value-type="float" office:value="76">
            <text:p>76</text:p>
          </table:table-cell>
          <table:table-cell table:style-name="ce30" table:number-columns-spanned="2" table:number-rows-spanned="1" office:value-type="string">
            <text:p>36:34:0605070:185</text:p>
          </table:table-cell>
          <table:covered-table-cell table:number-columns-repeated="1" table:style-name="default"/>
          <table:table-cell table:style-name="ce35" office:value-type="float" office:value="1866462.2">
            <text:p>1866462.2</text:p>
          </table:table-cell>
          <table:table-cell table:style-name="ce30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30" office:value-type="string">
            <text:p>16.08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7001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7002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07002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1:007002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1:007002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1:007002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1:007002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1:007002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1:007002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1:007002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2:0100097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2:010011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2:5000016: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3:0000000:13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3:0000000:13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3:0000000:3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3:0000000:3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3:5300012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3:5300012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3:530001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3:530002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3:530002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3:530002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3:5300022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3:5400008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3:5400010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3:5400010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3:540001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3:540001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3:540001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3:5400022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4:010104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4:0102018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7:6200001: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9:0105009:3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9:220002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10:010010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10:010017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10:010022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10:100003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10:250001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10:2500019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10:380000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11:210001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13:0200005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13:0600002:7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13:0900005:8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13:1200008:3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13:1200008:3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13:1700002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13:2100008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13:2600006:3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14:00106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14:0014801:17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14:0017002:14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14:055000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14:0590002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14:0710005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16:0101019:10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16:0101021:9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16:0101040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16:0101045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16:0102007:3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16:0102018:8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16:0102022:4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16:0601007:3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16:0901038:7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16:2001008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16:2001028: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16:2101001:1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16:5400001:3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16:5500001:23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16:5500001:23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17:1800004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18:010004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18:040000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18:0400001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18:040000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18:0400007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18:0400008: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18:290000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18:4800017:2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18:5000001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20:6200001:35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20:6200001:36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21:0200004:2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21:190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21:190000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21:19000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21:1900003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21:280001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21:8700025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23:180002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25:010004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25:010004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25:0100042:2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25:0100042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25:010004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25:010005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25:010009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25:0700021:4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25:1200012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25:3600009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25:53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25:6600007:2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25:6945015:7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25:6945015:7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25:6945015:7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25:6945015:7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25:6945015:7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25:6945015:7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25:6945015:7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25:6945015:7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25:6945015:7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25:6945015:7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25:6945015:7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25:6945015:7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25:6945015:7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25:6945015:7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25:6945015:8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25:6945016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25:6945031:13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25:6945031:14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25:6945031:44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26:0100008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26:0100011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26:120003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26:370000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27:001160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27:0011624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27:001191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27:001262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27:0180006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27:074000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27:076000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27:080001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28:020011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28:0300024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28:6200010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29:020002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30:010104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30:060002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30:230001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31:1100005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31:400000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32:11000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32:370001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34:0000000:43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34:0102012:5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34:010206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34:010207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34:010407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34:010415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34:0105036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34:010602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34:010603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34:020101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34:020109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34:020109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34:020202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34:020302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34:0206004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34:0206020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34:020701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34:03030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34:030401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34:030401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34:030402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34:030402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34:030402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34:0304032:24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34:0304032:27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34:030403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34:0304032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34:0305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34:0305002:7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34:0305003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34:0305003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34:03050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34:030500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34:0306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34:030604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34:031001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34:031203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34:031204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34:0313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34:03160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34:031700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34:0328003:3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34:0347001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34:0348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34:0348014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34:0350004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34:0354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34:0354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34:0401007:20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34:0401007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34:0401014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34:0402020:1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34:0403006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34:0403006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34:040505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34:040505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34:0501019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34:050402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34:050505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34:050700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34:0507021:89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34:0507022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34:0508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34:050903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34:051502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34:0516002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34:0516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34:052101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34:052201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34:052601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34:0536013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34:054000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34:0542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34:0601010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34:0601010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34:0601010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34:0601010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34:0602001:178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34:0602001:186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34:060200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34:060200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34:060200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34:060301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34:060302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34:060401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34:0605040:3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234">
            <text:p>234</text:p>
          </table:table-cell>
          <table:table-cell table:style-name="ce30" table:number-columns-spanned="3" table:number-rows-spanned="1" office:value-type="string">
            <text:p>36:34:0606027:50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7.08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